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kwaliteitsplan ‘Beeldregieplan Kwadijkerpark Purmeren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
            <text:span text:style-name="nadrukondlijn">gelet op:</text:span>
          </text:p>
            <text:p text:style-name="al"/>
            <text:p text:style-name="al">het bepaalde in artikel 12 en 12a van de Woningwet; </text:p>
            <text:p text:style-name="al"/>
            <text:p text:style-name="al">
            <text:span text:style-name="nadrukondlijn">gelezen:</text:span>
          </text:p>
            <text:p text:style-name="al"/>
            <text:p text:style-name="al">het voorstel van burgemeester en wethouders d.d. 24 mei 2022, reg.nr. 1568092;</text:p>
            <text:p text:style-name="al"/>
            <text:p text:style-name="al">
            <text:span text:style-name="nadrukondlijn">overwegende dat:</text:span>
          </text:p>
            <text:p text:style-name="al"/>
            <text:p text:style-name="al">voor de herontwikkeling van het Kwadijkerpark door de gemeenteraad op 11 november 2021 het bestemmingsplan ‘Kwadijkerpark 2021’ is vastgesteld;</text:p>
            <text:p text:style-name="al"/>
            <text:p text:style-name="al">de welstandsnota ‘Nota omgevingskwaliteit Purmerend 2021’ geen richtlijnen bevat voor grotere ontwikkelingsprojecten die de bestaande ruimtelijke structuur en karakteristiek doorbreken, zoals herontwikkelingslocaties;</text:p>
            <text:p text:style-name="al"/>
            <text:p text:style-name="al">in de ‘Nota omgevingskwaliteit Purmerend 2021’ staat aangegeven dat voor dergelijke grotere (her)ontwikkelingsprojecten nieuwe richtlijnen kunnen worden opgesteld, bijvoorbeeld in de vorm van een beeldkwaliteitsplan of een vergelijkbaar kader;</text:p>
            <text:p text:style-name="al"/>
            <text:p text:style-name="al">in dat kader het beeldkwaliteitsplan ‘Beeldregieplan Kwadijkerpark Purmerend’ is opgesteld;</text:p>
            <text:p text:style-name="al"/>
            <text:p text:style-name="al">met betrekking tot het beeldkwaliteitsplan Kwadijkerpark overeenkomstig het besluit van burgemeester en wethouders d.d. 29 maart 2022 (kenmerk 1556515) inspraak heeft plaatsgevonden;</text:p>
            <text:p text:style-name="al"/>
            <text:p text:style-name="al">het (ontwerp-)beeldkwaliteitsplan ‘Beeldregieplan Kwadijkerpark Purmerend’ met ingang van 11 april 2022 tot en met 2 mei 2022 ter inzage heeft gelegen;</text:p>
            <text:p text:style-name="al"/>
            <text:p text:style-name="al">naar aanleiding van de terinzagelgging geen inspraakreacties zijn ontvangen op het plan;</text:p>
            <text:p text:style-name="al"/>
            <text:p text:style-name="al">de Commissie voor welstandsadvies MOOI Noord-Holland het beeldkwaliteitsplan positief beoordeeld heeft;</text:p>
            <text:p text:style-name="al"/>
            <text:p text:style-name="al">het beeldkwaliteitsplan geacht wordt onderdeel uit te maken van de welstandsnota ‘Nota omgevingskwaliteit Purmerend 2021’;</text:p>
            <text:p text:style-name="al"/>
            <text:p text:style-name="al">de gemeenteraad zich met de inhoud van het bovengenoemde voorstel van burgemeester en wethouders kan verenigen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eldkwaliteitsplan ‘Beeldregieplan Kwadijkerpark Purmerend’ ongewijzigd vast te stellen en te bepalen dat dit plan aangemerkt dient te worden als welstandsnota als bedoeld in artikel 12a van de Woning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30 juni 2022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 R.J.C. van der La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5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2-05-01</meta:user-defined>
    <meta:user-defined meta:name="DC.source">artikel 12a van de Woningwet]|[1.0:c:BWBR0005181&amp;artikel=12a&amp;g=2022-05-01</meta:user-defined>
    <meta:user-defined meta:name="DCTERMS.alternative">Beeldkwaliteitsplan Beeldregieplan Kwadijkerpark Purmerend</meta:user-defined>
    <dc:language>nl</dc:language>
    <meta:user-defined meta:name="OVERHEIDop.locatietype/OVERHEIDop.gebiedsmarkering">Gemeente</meta:user-defined>
    <meta:user-defined meta:name="DC.title">Beeldkwaliteitsplan ‘Beeldregieplan Kwadijkerpark Purmerend’</meta:user-defined>
    <meta:user-defined meta:name="DCTERMS.W3CDTF/DCTERMS.available">2022-07-14</meta:user-defined>
    <meta:user-defined meta:name="OVERHEIDop.externeBijlage">Beeldkwaliteitsplan Kwadijkerpark |exb-2022-39958</meta:user-defined>
    <meta:user-defined meta:name="DCTERMS.W3CDTF/OVERHEIDop.jaargang">2022</meta:user-defined>
    <meta:user-defined meta:name="OVERHEIDop.publicationIssue">321559</meta:user-defined>
    <meta:user-defined meta:name="OVERHEIDop.betreftRegeling">CVDR679550_1</meta:user-defined>
    <meta:user-defined meta:name="xs:date/OVERHEIDop.startdatum">2022-07-15</meta:user-defined>
    <meta:user-defined meta:name="OVERHEIDop.GmbID/DC.identifier">gmb-2022-321559</meta:user-defined>
    <meta:user-defined meta:name="OVERHEIDop.versieInformatie"/>
  </office:meta>
</office:document-meta>
</file>