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Nanningaweg 17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2 heeft de gemeente een melding ontvangen voor activiteiten waarvoor geen vergunningplicht geldt op de locatie Nanningaweg 17 te Oosterwolde. De melding is geregistreerd onder zaaknummer MAB-2022-3519. De melding betreft:</text:p>
            <text:p text:style-name="common-al">het aanleggen van een inrit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2155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5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5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Nanningaweg 17 te Oosterwolde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554</meta:user-defined>
    <meta:user-defined meta:name="OVERHEIDop.GmbID/DC.identifier">gmb-2022-321554</meta:user-defined>
    <meta:user-defined meta:name="OVERHEIDop.versieInformatie"/>
  </office:meta>
</office:document-meta>
</file>