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ak- en gevelbeplating, Nieuwe Bredase Baan 18 4825BP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225</text:p>
            <text:p text:style-name="common-al">Verzenddatum besluit: 12-07-2022</text:p>
            <text:p text:style-name="common-al">Locatie: Nieuwe Bredase Baan 18 4825BP Breda, District Oost Breda</text:p>
            <text:p text:style-name="common-al">Projectomschrijving: het vervangen van dak- en gevelbeplat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55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5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5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225</meta:user-defined>
    <meta:user-defined meta:name="DCTERMS.abstract">het vervangen van dak- en gevelbeplating</meta:user-defined>
    <dc:language>nl</dc:language>
    <meta:user-defined meta:name="OVERHEIDop.locatietype/OVERHEIDop.gebiedsmarkering">Punt</meta:user-defined>
    <meta:user-defined meta:name="DC.title">Verleende omgevingsvergunning met reguliere procedure, het vervangen van dak- en gevelbeplating, Nieuwe Bredase Baan 18 4825BP Breda, District Oost Breda</meta:user-defined>
    <meta:user-defined meta:name="DCTERMS.W3CDTF/DCTERMS.available">2022-07-14</meta:user-defined>
    <meta:user-defined meta:name="DCTERMS.W3CDTF/OVERHEIDop.jaargang">2022</meta:user-defined>
    <meta:user-defined meta:name="OVERHEIDop.publicationIssue">321553</meta:user-defined>
    <meta:user-defined meta:name="OVERHEIDop.GmbID/DC.identifier">gmb-2022-321553</meta:user-defined>
    <meta:user-defined meta:name="OVERHEIDop.versieInformatie"/>
  </office:meta>
</office:document-meta>
</file>