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70 in Hillegom, Kenmerk Z-22-238750, het tijdelijk (3 maanden) plaatsen van 4 woonunits voor de huisvesting van 16 arbeidsmigranten voor de periode van 1 augustus tot en met 31 oktober 2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3 maanden) plaatsen van 4 woonunits voor de huisvesting van 16 arbeidsmigranten voor de periode van 1 augustus tot en met 31 oktober 2022.</text:p>
            <text:p text:style-name="common-al">
            <text:span text:style-name="nadrukcur">Verzenddatum besluit: 12 juli 2022</text:span>
          </text:p>
            <text:p text:style-name="common-al">
            <text:span text:style-name="nadrukcur">Startdatum bezwaartermijn:</text:span>13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15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eidsestraat 170 in Hillegom, Kenmerk Z-22-238750, het tijdelijk (3 maanden) plaatsen van 4 woonunits voor de huisvesting van 16 arbeidsmigranten voor de periode van 1 augustus tot en met 31 oktober 2022</meta:user-defined>
    <meta:user-defined meta:name="DCTERMS.W3CDTF/DCTERMS.available">2022-07-19</meta:user-defined>
    <meta:user-defined meta:name="DCTERMS.W3CDTF/OVERHEIDop.jaargang">2022</meta:user-defined>
    <meta:user-defined meta:name="OVERHEIDop.publicationIssue">321551</meta:user-defined>
    <meta:user-defined meta:name="OVERHEIDop.GmbID/DC.identifier">gmb-2022-321551</meta:user-defined>
    <meta:user-defined meta:name="OVERHEIDop.versieInformatie"/>
  </office:meta>
</office:document-meta>
</file>