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een houten brug (fietsbrug 9), nabij Groenling 21 7423DG Deventer, [DVT00L01313] Deventer L 13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5164</text:p>
            <text:p text:style-name="common-al">Verzenddatum besluit: 12-07-2022</text:p>
            <text:p text:style-name="common-al">Locatie: nabij Groenling 21 7423DG Deventer, [DVT00L01313] Deventer L 1313, fietsbrug 9 </text:p>
            <text:p text:style-name="common-al">Projectomschrijving: het vervangen van een houten brug (brug 9)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21550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550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5164</meta:user-defined>
    <meta:user-defined meta:name="DCTERMS.abstract">het vervangen van een houten brug (brug 9)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een houten brug (fietsbrug 9), nabij Groenling 21 7423DG Deventer, [DVT00L01313] Deventer L 1313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550</meta:user-defined>
    <meta:user-defined meta:name="OVERHEIDop.GmbID/DC.identifier">gmb-2022-321550</meta:user-defined>
    <meta:user-defined meta:name="OVERHEIDop.versieInformatie"/>
  </office:meta>
</office:document-meta>
</file>