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meerdaags festival en bedrijfsfeest op P1 van het Afas stadion aan Stadion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AZ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dionweg 1 Alkmaar</text:span>: het organiseren van een meerdaags festival en bedrijfsfeest op P1 van het Afas stadion  Datum ontvangst: 14 januari 2022.</text:p>
            <text:p text:style-name="common-al">Zaaknummer: 000027704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5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2AZ1</meta:user-defined>
    <dc:language>nl</dc:language>
    <meta:user-defined meta:name="OVERHEIDop.locatietype/OVERHEIDop.gebiedsmarkering">Adres</meta:user-defined>
    <meta:user-defined meta:name="DC.title">Aanvraag vergunning voor het organiseren van een meerdaags festival en bedrijfsfeest op P1 van het Afas stadion aan Stadionweg 1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55</meta:user-defined>
    <meta:user-defined meta:name="OVERHEIDop.GmbID/DC.identifier">gmb-2022-32155</meta:user-defined>
    <meta:user-defined meta:name="OVERHEIDop.versieInformatie"/>
  </office:meta>
</office:document-meta>
</file>