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ruiming geluidsnormen individuele dagen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list text:style-name="id1-3-2-1-1-2">
              <text:list-item text:style-override="id1-3-2-1-1-2-1">
                <text:number>1.</text:number>
                <text:p text:style-name="al">
                <text:span text:style-name="nadrukvet">Wanssumseweg 1 in Geijsteren</text:span>, restaurant “Hoeve de Boogaard”, voor zaterdag 23 juli 2022 van 15:00 uur en eindigt om 24:00 uur;</text:p>
              </text:list-item>
              <text:list-item text:style-override="id1-3-2-1-1-2-2">
                <text:number>2.</text:number>
                <text:p text:style-name="al">
                <text:span text:style-name="nadrukvet">Grootdorp 73 in Mersel:</text:span>, café-zaal “De Lekkernij/ ’t Anker”, voor zaterdag 23 juli 2022 van 20:00 uur en eindigt op zondag 24 juli 2022 om 01:00 uur;</text:p>
              </text:list-item>
              <text:list-item text:style-override="id1-3-2-1-1-2-3">
                <text:number>3.</text:number>
                <text:p text:style-name="al">
                <text:span text:style-name="nadrukvet">Wanssumseweg 1 in Geijsteren</text:span>, restaurant “Hoeve de Boogaard”, voor zaterdag 2 september 2022 van 20:00 uur en eindigt op zondag 3 september 2022 om 01:00 uur;</text:p>
              </text:list-item>
              <text:list-item text:style-override="id1-3-2-1-1-2-4">
                <text:number>4.</text:number>
                <text:p text:style-name="al">
                <text:span text:style-name="nadrukvet">Sportlaan 2 in Wanssum</text:span>, stichting “De Meulebeek”, voor vrijdag 2 september 2022 van 09:00 uur en eindigt om 24:00 uur;</text:p>
              </text:list-item>
              <text:list-item text:style-override="id1-3-2-1-1-2-5">
                <text:number>5.</text:number>
                <text:p text:style-name="al">
                <text:span text:style-name="nadrukvet">W</text:span>
                <text:span text:style-name="nadrukvet">anssumseweg 1 in Geijsteren</text:span>, restaurant “Hoeve de Boogaard”, voor zaterdag 9 september 2022 van 20:00 uur en eindigt op zondag 10 september 2022 om 01:00 uur.</text:p>
              </text:list-item>
            </text:list>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15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ruiming geluidsnormen individuele dagen Artikel 4:3 APV</meta:user-defined>
    <meta:user-defined meta:name="DCTERMS.W3CDTF/DCTERMS.available">2022-07-14</meta:user-defined>
    <meta:user-defined meta:name="DCTERMS.W3CDTF/OVERHEIDop.jaargang">2022</meta:user-defined>
    <meta:user-defined meta:name="OVERHEIDop.publicationIssue">321544</meta:user-defined>
    <meta:user-defined meta:name="OVERHEIDop.GmbID/DC.identifier">gmb-2022-321544</meta:user-defined>
    <meta:user-defined meta:name="OVERHEIDop.versieInformatie"/>
  </office:meta>
</office:document-meta>
</file>