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nweg 9 A te Emmeloord: het realiseren van bedrijfskantoren in een bestaand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2 is een aanvraag om omgevingsvergunning binnen gekomen voor deze locatie. De aanvraag is geregistreerd onder zaaknummer HZ_WABO 2022-123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154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4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4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ildenweg 9 A te Emmeloord: omgevingsvergunning   het realiseren van bedrijfskantoren in een bestaand bedrijfspand.</meta:user-defined>
    <dc:language>nl</dc:language>
    <meta:user-defined meta:name="OVERHEIDop.locatietype/OVERHEIDop.gebiedsmarkering">Adres</meta:user-defined>
    <meta:user-defined meta:name="DC.title">Gildenweg 9 A te Emmeloord: het realiseren van bedrijfskantoren in een bestaand bedrijfspand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542</meta:user-defined>
    <meta:user-defined meta:name="OVERHEIDop.GmbID/DC.identifier">gmb-2022-321542</meta:user-defined>
    <meta:user-defined meta:name="OVERHEIDop.versieInformatie"/>
  </office:meta>
</office:document-meta>
</file>