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kappen van een eik in het openbaar groen ter hoogte van Lavendel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7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154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4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4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129589</meta:user-defined>
    <meta:user-defined meta:name="DCTERMS.abstract">het kappen van een eik in het openbaar groen ter hoogte van Lavendelstraat 2</meta:user-defined>
    <dc:language>nl</dc:language>
    <meta:user-defined meta:name="OVERHEIDop.locatietype/OVERHEIDop.gebiedsmarkering">Punt</meta:user-defined>
    <meta:user-defined meta:name="DC.title">Ingediende aanvraag omgevingsvergunning, het kappen van een eik in het openbaar groen ter hoogte van Lavendelstraat 2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541</meta:user-defined>
    <meta:user-defined meta:name="OVERHEIDop.GmbID/DC.identifier">gmb-2022-321541</meta:user-defined>
    <meta:user-defined meta:name="OVERHEIDop.versieInformatie"/>
  </office:meta>
</office:document-meta>
</file>