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2022VB38 Reserveren twee parkeerplaatsen voor het opladen van elektrische voertuigen aan de Berg</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considerans.al">de Beleidsregels laadvoorzieningen voor elektrische auto’s in de openbare ruimte (2019),</text:p>
            <text:p text:style-name="tussenkopcur">
            <text:span text:style-name="nadrukvet">Overwegende:</text:span>
          </text:p>
            <text:p text:style-name="considerans.al">dat de gemeente Veldhoven zich in 2017 heeft aangesloten bij de Global Goals voor Sustainable Development, een mondiaal kompas voor uitdagingen als armoede, onderwijs en de klimaatcrisis;</text:p>
            <text:p text:style-name="considerans.al">dat in Nederland in 2019 organisaties en partijen (waaronder de VNG namens de Nederlandse gemeenten) in het Klimaatakkoord overeengekomen zijn de opwarming van de aarde te beperken;</text:p>
            <text:p text:style-name="considerans.al">dat een van de vele maatregelen daarvoor is dat alle nieuwe personenauto’s die vanaf 2030 op de markt komen 100% elektrisch zijn;</text:p>
            <text:p text:style-name="considerans.al">dat 65 samenwerkende gemeenten in Noord-Brabant en Limburg, waaronder Veldhoven, als doelstelling hebben opgenomen om in de komende vier jaar 4.000 nieuwe laadpalen te plaatsen in deze gemeenten;</text:p>
            <text:p text:style-name="considerans.al">dat de gemeente Veldhoven om die reden proactief laadpalen op centrale locaties laat plaatsen, rekening houdend met een goede spreiding en reeds geplaatste laadpalen;</text:p>
            <text:p text:style-name="considerans.al">dat alle locaties zijn gekozen op basis van vooraf bekeken kenmerken, zoals verwachting gebruik elektrische auto’s, afstand tot elektriciteitsnet, grondeigendom gemeente, afstand tot bomen, enz.;</text:p>
            <text:p text:style-name="considerans.al">dat aan de hand daarvan een plankaart is opgesteld waarop 35 te plaatsen laadpalen voor de komende twee jaar (2021-2022) zijn opgenomen;</text:p>
            <text:p text:style-name="considerans.al">dat de Berg één van de locaties op de plankaart is en daar proactief een laadpaal geplaatst wordt;dat laadpalen altijd tussen twee openbare parkeerplaatsen geplaatst worden vanwege efficiënt (ruimte)gebruik;</text:p>
            <text:p text:style-name="considerans.al">dat het -voor optimaal gebruik van de laadpalen- wenselijk is dat deze openbare parkeerplaatsen uitsluitend gereserveerd zijn voor het opladen van elektrische voertuigen;</text:p>
            <text:p text:style-name="considerans.al">dat in eerste instantie steeds één openbare parkeerplaats ingericht wordt voor het opladen van elektrische voertuigen en –indien het gebruik daartoe aanleiding geeft –in een later stadium de tweede gereserveerde parkeerplaats;</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de Berg door middel van het plaatsen van een verkeersbord E4 van bijlage 1 van het RVV 1990 en een onderbord met de tekst "opladen elektrische voertuigen", zoals op de bij dit besluit behorende tekening nummer T2022-151 staat aangegeven.</text:p>
            <text:p text:style-name="common-al">Dit ontwerp verkeersbesluit ligt met bijbehorende tekening van </text:p>
            <text:p text:style-name="common-al">donderdag 14 juli 2022 tot en met woensdag 24 augustus 2022 ter inzage in de informatieruimte van het gemeentehuis en is te raadplegen via www.officielebekendmakingen.nl.</text:p>
            <text:p text:style-name="common-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common-al">De schriftelijke zienswijze dient te zijn ondertekend en bevat ten minste het volgende:</text:p>
            <text:list text:style-name="id1-3-2-2-1-6">
              <text:list-item text:style-override="id1-3-2-2-1-6-1">
                <text:number>-</text:number>
                <text:p text:style-name="al">naam en adres van de indiener;</text:p>
              </text:list-item>
              <text:list-item text:style-override="id1-3-2-2-1-6-2">
                <text:number>-</text:number>
                <text:p text:style-name="al">datum en handtekening; </text:p>
              </text:list-item>
              <text:list-item text:style-override="id1-3-2-2-1-6-3">
                <text:number>-</text:number>
                <text:p text:style-name="al">vermelding van het nummer en de datum van het ontwerp verkeersbesluit;</text:p>
              </text:list-item>
              <text:list-item text:style-override="id1-3-2-2-1-6-4">
                <text:number>-</text:number>
                <text:p text:style-name="al">een motivering waarom men zich niet kan verenigen met het te nemen besluit.</text:p>
              </text:list-item>
            </text:list>
            <text:p text:style-name="last-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3 juli 2022</text:span>
          </text:p>
          </text:section>
          <text:section text:name="ondertekening_id1-3-2-3-2">
            <text:p><text:span text:style-name="functie">Het college van burgemeester en wethouders van Veldhoven,</text:span></text:p>
            <text:p><text:span text:style-name="deze">Namens hen,</text:span></text:p>
            <text:p><text:span text:style-name="ondertekening_naam">
            <text:span text:style-name="voornaam">Ing. J.J.C. </text:span>
            <text:span text:style-name="achternaam">van Tol</text:span>
          </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2153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3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3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de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38</meta:user-defined>
    <meta:user-defined meta:name="DCTERMS.abstract">Ontwerp Verkeersbesluit 2022VB38 Reserveren twee parkeerplaatsen voor het opladen van elektrische voertuigen aan de Berg</meta:user-defined>
    <meta:user-defined meta:name="OVERHEIDop.verkeersbordcode">E4</meta:user-defined>
    <dc:language>nl</dc:language>
    <meta:user-defined meta:name="OVERHEIDop.locatietype/OVERHEIDop.gebiedsmarkering">Punt</meta:user-defined>
    <meta:user-defined meta:name="DC.title">Ontwerp Verkeersbesluit 2022VB38 Reserveren twee parkeerplaatsen voor het opladen van elektrische voertuigen aan de Berg</meta:user-defined>
    <meta:user-defined meta:name="DCTERMS.W3CDTF/DCTERMS.available">2022-07-14</meta:user-defined>
    <meta:user-defined meta:name="OVERHEIDop.externeBijlage">Situatietekening|exb-2022-39953</meta:user-defined>
    <meta:user-defined meta:name="DCTERMS.W3CDTF/OVERHEIDop.jaargang">2022</meta:user-defined>
    <meta:user-defined meta:name="OVERHEIDop.publicationIssue">321539</meta:user-defined>
    <meta:user-defined meta:name="OVERHEIDop.GmbID/DC.identifier">gmb-2022-321539</meta:user-defined>
    <meta:user-defined meta:name="OVERHEIDop.versieInformatie"/>
  </office:meta>
</office:document-meta>
</file>