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sericordeplein 8A 01 te Maastricht. Kennisgeving nieuwe aanvraag omgevingsvergunning, het repareren en verduurzam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338WB</text:p>
            <text:p text:style-name="common-al">
            <text:span text:style-name="nadrukvet">Misericordeplein 8A 01 te Maastricht</text:span>
          </text:p>
            <text:p text:style-name="common-al">
            <text:span text:style-name="nadrukvet">het repareren en verduurzamen van het dak</text:span>
          </text:p>
            <text:p text:style-name="common-al"/>
            <text:p text:style-name="common-al">
            <text:span text:style-name="nadrukvet">Datum ontvangst aanvraag:</text:span> 11 jul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53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3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3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sericordeplein 8A 01 te Maastricht. Kennisgeving nieuwe aanvraag omgevingsvergunning, het repareren en verduurzamen van het da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34</meta:user-defined>
    <meta:user-defined meta:name="OVERHEIDop.GmbID/DC.identifier">gmb-2022-321534</meta:user-defined>
    <meta:user-defined meta:name="OVERHEIDop.versieInformatie"/>
  </office:meta>
</office:document-meta>
</file>