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venement kindervakantiewerk 2022, Florence Nightingale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evenement in het kader van kindervakantiewerk 2022, te houden op woensdag 10 en donderdag 11 augustus 2022 in speeltuin Klaver 4, Florence Nightingalestraat 10 te Brunssum.</text:p>
            <text:p text:style-name="common-al">Dossiernummer: 20220199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15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venement kindervakantiewerk 2022, Florence Nightingalestraat 10, Brunssum</meta:user-defined>
    <meta:user-defined meta:name="DCTERMS.W3CDTF/DCTERMS.available">2022-07-20</meta:user-defined>
    <meta:user-defined meta:name="DCTERMS.W3CDTF/OVERHEIDop.jaargang">2022</meta:user-defined>
    <meta:user-defined meta:name="OVERHEIDop.publicationIssue">321528</meta:user-defined>
    <meta:user-defined meta:name="OVERHEIDop.GmbID/DC.identifier">gmb-2022-321528</meta:user-defined>
    <meta:user-defined meta:name="OVERHEIDop.versieInformatie"/>
  </office:meta>
</office:document-meta>
</file>