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EroWorld - van Welderenstraat 61 6511 M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Exploitatievergunning droge horeca (van Welderenstraat 61 6511 M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281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5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EroWorld - van Welderenstraat 61 6511 MD 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27</meta:user-defined>
    <meta:user-defined meta:name="OVERHEIDop.GmbID/DC.identifier">gmb-2022-321527</meta:user-defined>
    <meta:user-defined meta:name="OVERHEIDop.versieInformatie"/>
  </office:meta>
</office:document-meta>
</file>