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Intocht 4-daagse bij de 4 Heren - St. Annastraat 259 6525 G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Evenementenvergunning (St. Annastraat 259 6525 G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02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52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Intocht 4-daagse bij de 4 Heren - St. Annastraat 259 6525 GR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21</meta:user-defined>
    <meta:user-defined meta:name="OVERHEIDop.GmbID/DC.identifier">gmb-2022-321521</meta:user-defined>
    <meta:user-defined meta:name="OVERHEIDop.versieInformatie"/>
  </office:meta>
</office:document-meta>
</file>