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sailles 59 in Zevenhuiz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Zuidplas een besluit genomen op de aanvraag met kenmerk 2022111567. Dit betreft het plaatsen van een erker aan de zijgevel en een dakkapel in het voorgeveldakvlak van de woning gelegen aan de Versailles 59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15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rsailles 59 in Zevenhuizen</meta:user-defined>
    <meta:user-defined meta:name="DCTERMS.W3CDTF/DCTERMS.available">2022-07-14</meta:user-defined>
    <meta:user-defined meta:name="DCTERMS.W3CDTF/OVERHEIDop.jaargang">2022</meta:user-defined>
    <meta:user-defined meta:name="OVERHEIDop.publicationIssue">321520</meta:user-defined>
    <meta:user-defined meta:name="OVERHEIDop.GmbID/DC.identifier">gmb-2022-321520</meta:user-defined>
    <meta:user-defined meta:name="OVERHEIDop.versieInformatie"/>
  </office:meta>
</office:document-meta>
</file>