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handelen in strijd met regels ruimtelijke ordening, Heugerstraat 2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handelen in strijd met regels ruimtelijke ordening, in verband met het plaatsen van een mobiel t.b.v. bevolkingsonderzoek borstkanker, aan de Heugerstraat 2A te Brunssum.</text:p>
            <text:p text:style-name="common-al">Dossiernummer: 22292 / 20221959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8-7-2022. De gemeente neemt daarover waarschijnlijk 2-9-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151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1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1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292</meta:user-defined>
    <dc:language>nl</dc:language>
    <meta:user-defined meta:name="OVERHEIDop.locatietype/OVERHEIDop.gebiedsmarkering">Adres</meta:user-defined>
    <meta:user-defined meta:name="DC.title">Aanvraag vergunning voor de activiteit handelen in strijd met regels ruimtelijke ordening, Heugerstraat 2A, Brunssum</meta:user-defined>
    <meta:user-defined meta:name="DCTERMS.W3CDTF/DCTERMS.available">2022-07-20</meta:user-defined>
    <meta:user-defined meta:name="DCTERMS.W3CDTF/OVERHEIDop.jaargang">2022</meta:user-defined>
    <meta:user-defined meta:name="OVERHEIDop.publicationIssue">321518</meta:user-defined>
    <meta:user-defined meta:name="OVERHEIDop.GmbID/DC.identifier">gmb-2022-321518</meta:user-defined>
    <meta:user-defined meta:name="OVERHEIDop.versieInformatie"/>
  </office:meta>
</office:document-meta>
</file>