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mmeerpolder 11 in Warmond, Kenmerk Z-22-250075, het bouwen van een woonark (WO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2 besloten om de beslistermijn voor de aanvraag met zaaknummer 2022-0451 voor een omgevingsvergunning voor het bouwen van een woonark (WO80) op locatie Hemmeerpolder 11 in Warmond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151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1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1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Hemmeerpolder 11 in Warmond, Kenmerk Z-22-250075, het bouwen van een woonark (WO80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1516</meta:user-defined>
    <meta:user-defined meta:name="OVERHEIDop.GmbID/DC.identifier">gmb-2022-321516</meta:user-defined>
    <meta:user-defined meta:name="OVERHEIDop.versieInformatie"/>
  </office:meta>
</office:document-meta>
</file>