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overstortvoorziening, nabij Binnendams 10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aanvraag ontvangen voor een omgevingsvergunning op locatie nabij Binnendams 102 te Hardinxveld-Giessendam. De aanvraag is geregistreerd onder zaaknummer O 2022-092. De aanvraag betreft het realiseren van een overstortvoorzie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15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overstortvoorziening, nabij Binnendams 102 te Hardinxveld-Giessen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14</meta:user-defined>
    <meta:user-defined meta:name="OVERHEIDop.GmbID/DC.identifier">gmb-2022-321514</meta:user-defined>
    <meta:user-defined meta:name="OVERHEIDop.versieInformatie"/>
  </office:meta>
</office:document-meta>
</file>