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ggenseweg 1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omgevingsvergunning voor het plaatsen van een tijdelijke woonunit gedurende 2 jaar op de locatie Bruggenseweg 13 te Deurne. De zaak is geregistreerd onder nummer HZ-2022-041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 jul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150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ruggenseweg 13 te Deurne</meta:user-defined>
    <meta:user-defined meta:name="DCTERMS.W3CDTF/DCTERMS.available">2022-07-14</meta:user-defined>
    <meta:user-defined meta:name="DCTERMS.W3CDTF/OVERHEIDop.jaargang">2022</meta:user-defined>
    <meta:user-defined meta:name="OVERHEIDop.externeBijlage">Plaatsen tijdelijke woonunit|exb-2022-39947</meta:user-defined>
    <meta:user-defined meta:name="OVERHEIDop.externeBijlage">Besluit omgevingsvergunning Bruggenseweg 13 (pu...|exb-2022-39948</meta:user-defined>
    <meta:user-defined meta:name="OVERHEIDop.externeBijlage">ov-0N_220531_PDF.3 (publiceerbaar)|exb-2022-39949</meta:user-defined>
    <meta:user-defined meta:name="OVERHEIDop.externeBijlage">ov-00_220531_PDF.3 (publiceerbaar)|exb-2022-39950</meta:user-defined>
    <meta:user-defined meta:name="OVERHEIDop.publicationIssue">321509</meta:user-defined>
    <meta:user-defined meta:name="OVERHEIDop.GmbID/DC.identifier">gmb-2022-321509</meta:user-defined>
    <meta:user-defined meta:name="OVERHEIDop.versieInformatie"/>
  </office:meta>
</office:document-meta>
</file>