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maatwerkbesluit op verzoek, Produktieweg 8, Alphen aan den Rijn</text:p>
      <text:section text:name="zakelijke-mededeling_id1-3-2" text:style-name="zakelijke-mededeling">
        <text:section text:name="zakelijke-mededeling-tekst_id1-3-2-1" text:style-name="zakelijke-mededeling-tekst">
          <text:section text:name="tekst_id1-3-2-1-1" text:style-name="tekst">
            <text:p text:style-name="common-al">Op 11 juli 2022 heeft de Omgevingsdienst Midden-Holland (ODMH) namens de gemeente Alphen aan den Rijn het besluit genomen om het maatwerkbesluitin te trekken. De maatwerkvoorschriften hebben betrekking op de Produktieweg 8 in Alphen aan den Rijn.De intrekking is geregistreerd onder kenmerk 2022096428.De intrekking is geregistreerd onder kenmerk 2022096428. Het in te trekken maatwerkbesluit betreft:</text:p>
            <text:p text:style-name="common-al">- een maatwerkbesluit voor het vaststellen van maatwerkvoorschriften op grond van het Activiteitenbesluit milieubeheer voor het lozen van afvalwater afkomstig van een bodemsanering.</text:p>
            <text:p text:style-name="common-al">
            <text:span text:style-name="nadrukvet">Inzage</text:span>
          </text:p>
            <text:p text:style-name="common-al">Het besluit en de bijbehorende stukken liggen ter inzage bij de gemeente Alphen aan den Rijn. Het adres en de openingstijden kunt u vinden op de website van de gemeente Alphen aan den Rij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50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0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0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intrekking maatwerkbesluit op verzoek, Produktieweg 8, Alphen aan den Rijn</meta:user-defined>
    <meta:user-defined meta:name="DCTERMS.W3CDTF/DCTERMS.available">2022-07-14</meta:user-defined>
    <meta:user-defined meta:name="DCTERMS.W3CDTF/OVERHEIDop.jaargang">2022</meta:user-defined>
    <meta:user-defined meta:name="OVERHEIDop.publicationIssue">321508</meta:user-defined>
    <meta:user-defined meta:name="OVERHEIDop.GmbID/DC.identifier">gmb-2022-321508</meta:user-defined>
    <meta:user-defined meta:name="OVERHEIDop.versieInformatie"/>
  </office:meta>
</office:document-meta>
</file>