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eulenderstraat 5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2 airco's, aan de Heulenderstraat 56 te Brunssum.</text:p>
            <text:p text:style-name="common-al">Dossiernummer: 22290 / 20221951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-7-2022. De gemeente neemt daarover waarschijnlijk 30-8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2150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0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0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90</meta:user-defined>
    <dc:language>nl</dc:language>
    <meta:user-defined meta:name="OVERHEIDop.locatietype/OVERHEIDop.gebiedsmarkering">Adres</meta:user-defined>
    <meta:user-defined meta:name="DC.title">Aanvraag vergunning voor de activiteit bouwen, Heulenderstraat 56, Brunssu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1507</meta:user-defined>
    <meta:user-defined meta:name="OVERHEIDop.GmbID/DC.identifier">gmb-2022-321507</meta:user-defined>
    <meta:user-defined meta:name="OVERHEIDop.versieInformatie"/>
  </office:meta>
</office:document-meta>
</file>