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instraat 17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winstraat 17 te Retranchement voor het plaatsen van een vodafone vakwerkmast (OV-202200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instraat 17 Retranchemen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50</meta:user-defined>
    <meta:user-defined meta:name="OVERHEIDop.GmbID/DC.identifier">gmb-2022-32150</meta:user-defined>
    <meta:user-defined meta:name="OVERHEIDop.versieInformatie"/>
  </office:meta>
</office:document-meta>
</file>