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kreeklaa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1 een aanvraag omgevingsvergunning met zaaknummer <text:span text:style-name="nadrukvet">W-AOV210673</text:span> hebben ontvangen voor het wijzigen van de gevels en het plaatsen van zonnepanelen op de locatie <text:span text:style-name="nadrukvet">Boskreeklaan 2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kreeklaan 2 in Koewa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215</meta:user-defined>
    <meta:user-defined meta:name="OVERHEIDop.GmbID/DC.identifier">gmb-2022-3215</meta:user-defined>
    <meta:user-defined meta:name="OVERHEIDop.versieInformatie"/>
  </office:meta>
</office:document-meta>
</file>