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exploitatievergunning terras, Brink 20 te Deventer (190555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Club Chicago  ontvangen voor het exploiteren van een terras plaatsvindend voor Brink 20 te Deventer.</text:p>
            <text:p text:style-name="common-al">De aanvraag ligt van 14 juli 2022 t/m 28 jul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49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9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wijzigen exploitatievergunning terras, Brink 20 te Deventer (190555-2022)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96</meta:user-defined>
    <meta:user-defined meta:name="OVERHEIDop.GmbID/DC.identifier">gmb-2022-321496</meta:user-defined>
    <meta:user-defined meta:name="OVERHEIDop.versieInformatie"/>
  </office:meta>
</office:document-meta>
</file>