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van 1 t/m 10 oktober 2022 Vis en aanverwante artikelen - Hatertseweg 556 A 6535 ZV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Standplaatsvergunning op privéterrein (Hatertseweg 556 A 6535 ZV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3286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2 tot en met 23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49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van 1 t/m 10 oktober 2022 Vis en aanverwante artikelen - Hatertseweg 556 A 6535 ZV  Nijme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94</meta:user-defined>
    <meta:user-defined meta:name="OVERHEIDop.GmbID/DC.identifier">gmb-2022-321494</meta:user-defined>
    <meta:user-defined meta:name="OVERHEIDop.versieInformatie"/>
  </office:meta>
</office:document-meta>
</file>