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indenberghaven 1 C 6511 X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Wijziging leidinggevende alcoholvergunning (Lindenberghaven 1 C 6511 X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509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2 tot en met 07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indenberghaven 1 C 6511 XT  Nijme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49</meta:user-defined>
    <meta:user-defined meta:name="OVERHEIDop.GmbID/DC.identifier">gmb-2022-32149</meta:user-defined>
    <meta:user-defined meta:name="OVERHEIDop.versieInformatie"/>
  </office:meta>
</office:document-meta>
</file>