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lhelminalaan 34, 4941G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00404 voor het realiseren van 3 padelbanen bij LTV Raamsdonksveer op locatie Wilhelminalaan 34, 4941G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fwijken van de planologisch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14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laan 34, 4941GK Raamsdonksveer</meta:user-defined>
    <dc:language>nl</dc:language>
    <meta:user-defined meta:name="OVERHEIDop.locatietype/OVERHEIDop.gebiedsmarkering">Punt</meta:user-defined>
    <meta:user-defined meta:name="DC.title">Kennisgeving besluit op aanvraag beschikking, Wilhelminalaan 34, 4941GK Raamsdonksv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488</meta:user-defined>
    <meta:user-defined meta:name="OVERHEIDop.GmbID/DC.identifier">gmb-2022-321488</meta:user-defined>
    <meta:user-defined meta:name="OVERHEIDop.versieInformatie"/>
  </office:meta>
</office:document-meta>
</file>