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gronden van openbaar gebied naar voortuin (Parkstraat 23/25 en Lombokstraat 44/46), Lombokstraat 44 2315EP Leiden, Lombokstraat 46 2315EP Leiden, Parkstraat 23 2315ET Leiden, Parkstraat 25 2315ET Leiden, [LDN01K04534]Straatnaam Leiden K 453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9402</text:p>
            <text:p text:style-name="common-al">Ingekomen: 09-06-2022 00:00</text:p>
            <text:p text:style-name="common-al">Datum besluit: 12-07-2022</text:p>
            <text:p text:style-name="common-al">Locatie: Lombokstraat 44 2315EP Leiden, Lombokstraat 46 2315EP Leiden, Parkstraat 23 2315ET Leiden, Parkstraat 25 2315ET Leiden, [LDN01K04534]Straatnaam Leiden K 4534</text:p>
            <text:p text:style-name="common-al">Projectomschrijving: wijzigen gebruik gronden van openbaar gebied naar voortuin (Parkstraat 23/25 en Lombokstraat 44/4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4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99402</meta:user-defined>
    <meta:user-defined meta:name="DCTERMS.abstract">wijzigen gebruik gronden van openbaar gebied naar voortuin (Parkstraat 23/25 en Lombokstraat 44/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gebruik gronden van openbaar gebied naar voortuin (Parkstraat 23/25 en Lombokstraat 44/46), Lombokstraat 44 2315EP Leiden, Lombokstraat 46 2315EP Leiden, Parkstraat 23 2315ET Leiden, Parkstraat 25 2315ET Leiden, [LDN01K04534]Straatnaam Leiden K 4534</meta:user-defined>
    <meta:user-defined meta:name="DCTERMS.W3CDTF/DCTERMS.available">2022-07-21</meta:user-defined>
    <meta:user-defined meta:name="DCTERMS.W3CDTF/OVERHEIDop.jaargang">2022</meta:user-defined>
    <meta:user-defined meta:name="OVERHEIDop.externeBijlage">LEIDEN_202206_GFO_ZAKEN_792453_7038291_16547707...|exb-2022-39944</meta:user-defined>
    <meta:user-defined meta:name="OVERHEIDop.publicationIssue">321487</meta:user-defined>
    <meta:user-defined meta:name="OVERHEIDop.GmbID/DC.identifier">gmb-2022-321487</meta:user-defined>
    <meta:user-defined meta:name="OVERHEIDop.versieInformatie"/>
  </office:meta>
</office:document-meta>
</file>