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arathonstraat 30, 1442V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2 besloten de omgevingsvergunning voor Marathonstraat 30, 1442V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 incl. nokverhog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jul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148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8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8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mgevingsvergunning Marathonstraat 30, 1442VB Purmerend</meta:user-defined>
    <meta:user-defined meta:name="DCTERMS.W3CDTF/DCTERMS.available">2022-07-14</meta:user-defined>
    <meta:user-defined meta:name="DCTERMS.W3CDTF/OVERHEIDop.jaargang">2022</meta:user-defined>
    <meta:user-defined meta:name="OVERHEIDop.externeBijlage">Verlegde nok, van der Lijcke, 1442VB30|exb-2022-39942</meta:user-defined>
    <meta:user-defined meta:name="OVERHEIDop.externeBijlage">Omgevingsvergunning beschikking publiceerbaar|exb-2022-39943</meta:user-defined>
    <meta:user-defined meta:name="OVERHEIDop.publicationIssue">321486</meta:user-defined>
    <meta:user-defined meta:name="OVERHEIDop.GmbID/DC.identifier">gmb-2022-321486</meta:user-defined>
    <meta:user-defined meta:name="OVERHEIDop.versieInformatie"/>
  </office:meta>
</office:document-meta>
</file>