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 aan de Jacob Ekelmansstraat 43a tot en met 43f i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het huisvesten van maximaal 24 personen aan de Jacob Ekelmansstraat 43a tot en met 43f in Gameren. Deze vergunning is geldig tot 1 juni 2032. </text:p>
            <text:p text:style-name="common-al"/>
            <text:p text:style-name="last-al">Zaltbommel, 1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48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huisvesting personen aan de Jacob Ekelmansstraat 43a tot en met 43f in Game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84</meta:user-defined>
    <meta:user-defined meta:name="OVERHEIDop.GmbID/DC.identifier">gmb-2022-321484</meta:user-defined>
    <meta:user-defined meta:name="OVERHEIDop.versieInformatie"/>
  </office:meta>
</office:document-meta>
</file>