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oefstraat 33 2311P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1925</text:p>
            <text:p text:style-name="common-al">Ingekomen: 12-07-2022 00:00</text:p>
            <text:p text:style-name="common-al">Locatie: Hoefstraat 33 2311P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1925" xlink:type="simple">publicatiesomgevingsvergunningen@leiden.nl</text:a> de volgende gegevens:</text:p>
            <text:p text:style-name="common-al">- het kenmerk van de aanvraag: Z/22/341192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147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7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7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192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oefstraat 33 2311PP Leiden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164_7119693_16576125...|exb-2022-39941</meta:user-defined>
    <meta:user-defined meta:name="OVERHEIDop.publicationIssue">321479</meta:user-defined>
    <meta:user-defined meta:name="OVERHEIDop.GmbID/DC.identifier">gmb-2022-321479</meta:user-defined>
    <meta:user-defined meta:name="OVERHEIDop.versieInformatie"/>
  </office:meta>
</office:document-meta>
</file>