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aanleggen boomgaard - Barneveldsestraat nabij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69</text:p>
            <text:p text:style-name="common-al">Omschrijving: aanleggen van een boomgaard </text:p>
            <text:p text:style-name="common-al">Locatie: Barneveldsestraat nabij 45</text:p>
            <text:p text:style-name="common-al">Activiteit: 'aanleggen op grond van planologisch plan' </text:p>
            <text:p text:style-name="common-al">Verzenddatum: 14 jan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1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2021-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Renswoude - Verleende omgevingsvergunning - aanleggen boomgaard - Barneveldsestraat nabij 45</meta:user-defined>
    <meta:user-defined meta:name="DCTERMS.W3CDTF/DCTERMS.available">2022-01-26</meta:user-defined>
    <meta:user-defined meta:name="DCTERMS.W3CDTF/OVERHEIDop.jaargang">2022</meta:user-defined>
    <meta:user-defined meta:name="OVERHEIDop.publicationIssue">32147</meta:user-defined>
    <meta:user-defined meta:name="OVERHEIDop.GmbID/DC.identifier">gmb-2022-32147</meta:user-defined>
    <meta:user-defined meta:name="OVERHEIDop.versieInformatie"/>
  </office:meta>
</office:document-meta>
</file>