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0*"/>
    </style:style>
    <style:style style:family="table-column" style:parent-style-name="colspec" style:name="id1-3-2-2-1-23-1-3">
      <style:table-column-properties style:rel-column-width="54*"/>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conomisch herstel winkelgebied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 afgelopen twee jaar hebben de Haagse winkelgebieden de economische gevolgen van corona sterk gevoeld en dat heeft ook een negatief effect gehad op de aantrekkelijkheid en aantrekkingskracht van de Haagse winkelgebieden. </text:p>
            <text:p text:style-name="al"/>
            <text:p text:style-name="al">Doel van deze Subsidieregeling economisch herstel winkelgebieden Den Haag is om de Haagse BIZ- en ondernemersverenigingen te helpen om de gevolgen van de coronacrisis op de aantrekkelijkheid van hun winkelgebieden te herstellen. Aantrekkelijke winkelgebieden zijn belangrijk voor een levendige stad. Ze dragen bij aan een gezond ondernemersklimaat en bevorderen de leefbaarheid van de binnenstad en de wijken voor inwoners en bezoekers. </text:p>
            <text:p text:style-name="al"/>
            <text:p text:style-name="al">BIZ-en en ondernemersverenigingen binnen de hoofdwinkelstructuur of toeristische kernen van Den Haag kunnen met deze subsidieregeling aanspraak maken op een gemeentelijke financiële bijdrage voor het herstellen van de aantrekkelijkheid van het winkelgebied.</text:p>
            <text:p text:style-name="al"/>
            <text:p text:style-name="al">
            <text:span text:style-name="nadrukvet">Besluitvorming</text:span> </text:p>
            <text:p text:style-name="al"/>
            <text:p text:style-name="al">Het college van burgemeester en wethouders van de gemeente Den Haag, </text:p>
            <text:p text:style-name="al"/>
            <text:p text:style-name="al">gelet op artikel 5 van de Algemene subsidieverordening Den Haag 2020, </text:p>
            <text:p text:style-name="al"/>
            <text:p text:style-name="al">besluit vast te stellen de navolgende Subsidieregeling economisch herstel winkelgebieden Den Haag 2022: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 </text:p>
            <text:p text:style-name="al">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2">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2">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2">
                    <text:p text:style-name="table_al">- BIZ: </text:p>
                  </table:table-cell>
                  <table:table-cell table:style-name="entry" table:number-rows-spanned="1" table:number-columns-spanned="1">
                    <text:p text:style-name="table_al">bedrijveninvesteringszone volgens de Wet op de bedrijveninvesteringszones; </text:p>
                  </table:table-cell>
                </table:table-row>
                <table:table-row table:style-name="row">
                  <table:table-cell table:style-name="entry" table:number-rows-spanned="1" table:number-columns-spanned="2">
                    <text:p text:style-name="table_al">- groot winkelgebied: </text:p>
                  </table:table-cell>
                  <table:table-cell table:style-name="entry" table:number-rows-spanned="1" table:number-columns-spanned="1">
                    <text:p text:style-name="table_al">winkelgebied met 100 of meer ondernemingen; </text:p>
                  </table:table-cell>
                </table:table-row>
                <table:table-row table:style-name="row">
                  <table:table-cell table:style-name="entry" table:number-rows-spanned="1" table:number-columns-spanned="2">
                    <text:p text:style-name="table_al">- klein winkelgebied:</text:p>
                  </table:table-cell>
                  <table:table-cell table:style-name="entry" table:number-rows-spanned="1" table:number-columns-spanned="1">
                    <text:p text:style-name="table_al">winkelgebied met minder dan 100 ondernemingen;</text:p>
                  </table:table-cell>
                </table:table-row>
                <table:table-row table:style-name="row">
                  <table:table-cell table:style-name="entry" table:number-rows-spanned="1" table:number-columns-spanned="2">
                    <text:p text:style-name="table_al">- hoofdwinkelstructuur: </text:p>
                  </table:table-cell>
                  <table:table-cell table:style-name="entry" table:number-rows-spanned="1" table:number-columns-spanned="1">
                    <text:p text:style-name="table_al">winkelgebieden die zijn opgenomen in de laatst vastgestelde Retailmonitor (RIS301527); </text:p>
                  </table:table-cell>
                </table:table-row>
                <table:table-row table:style-name="row">
                  <table:table-cell table:style-name="entry" table:number-rows-spanned="1" table:number-columns-spanned="1">
                    <text:p text:style-name="table_al">- ondernemersvereniging:</text:p>
                  </table:table-cell>
                  <table:table-cell table:style-name="entry" table:number-rows-spanned="1" table:number-columns-spanned="2">
                    <text:p text:style-name="table_al">vereniging van ondernemingen in een winkelgebied;</text:p>
                  </table:table-cell>
                </table:table-row>
                <table:table-row table:style-name="row">
                  <table:table-cell table:style-name="entry" table:number-rows-spanned="1" table:number-columns-spanned="1">
                    <text:p text:style-name="table_al">- onderneming:</text:p>
                  </table:table-cell>
                  <table:table-cell table:style-name="entry" table:number-rows-spanned="1" table:number-columns-spanned="2">
                    <text:p text:style-name="table_al">onderneming in de detailhandel, horeca en leisure zoals opgenomen in het Verkooppuntenbestand van de gemeente Den Haag;</text:p>
                  </table:table-cell>
                </table:table-row>
                <table:table-row table:style-name="row">
                  <table:table-cell table:style-name="entry" table:number-rows-spanned="1" table:number-columns-spanned="1">
                    <text:p text:style-name="table_al">- toeristische kernen:</text:p>
                  </table:table-cell>
                  <table:table-cell table:style-name="entry" table:number-rows-spanned="1" table:number-columns-spanned="2">
                    <text:p text:style-name="table_al">de kernen van: </text:p>
                    <text:p text:style-name="table_al">a. Scheveningen-bad (het gebied zoals begrensd door de volgende straten: Strand Noord, Gevers Deynootweg, Zwolsestraat, Utrechtsestraat, Haarlemsestraat, Harstenhoekweg, Kurhausweg, Nieuwe Parklaan, Circusstraat, 2e Messtraat, Dirk Hoogenraadstraat, Rotterdamsestraat en Scheveningseslag); </text:p>
                    <text:p text:style-name="table_al">b. Kijkduin-bad (Deltaplein);</text:p>
                    <text:p text:style-name="table_al">c. Centrum (het gebied zoals begrensd door de volgende straten: Groenewegje, Paviljoensgracht, Lutherse Burgwal, Grote Markt, Jan Hendrikstraat, Torenstraat, Veenkade, Toussaintkade, Hogewal, Scheveningseveer, Mauritskade, Hooikade, Nieuwe Uitleg, Koninginnegracht en Uilenbomen).</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s door het college voor de in artikel 1:4 bedoelde activiteiten. </text:p>
            <text:p text:style-name="al"/>
            <text:p text:style-name="al">
            <text:span text:style-name="nadrukvet">Artikel 1:3 </text:span>
            <text:span text:style-name="nadrukvet">Doel van de subsidie</text:span> </text:p>
            <text:list text:style-name="id1-3-2-2-1-29">
              <text:list-item text:style-override="id1-3-2-2-1-29-1">
                <text:number>1.</text:number>
                <text:p text:style-name="al"> Het doel van de subsidieregeling is het ondersteunen en bevorderen van initiatieven die de aantrekkelijkheid van winkelgebieden in Den Haag op een duurzame manier verhogen, het bezoek vergroten en de bezoekerseconomie ondersteunen.  </text:p>
              </text:list-item>
            </text:list>
            <text:list text:style-name="id1-3-2-2-1-30">
              <text:list-item text:style-override="id1-3-2-2-1-30-1">
                <text:number>2.</text:number>
                <text:p text:style-name="al"> Het achterliggende maatschappelijke doel van de subsidieregeling is dat winkelgebieden in Den Haag aantrekkelijk zijn voor de bewoners en de bezoekers, dat winkelgebieden op een duurzame manier de leefbaarheid bevorderen en dat winkelgebieden bijdragen aan een gezond ondernemersklimaat en de bezoekerseconomie te ondersteunen na de gevolgen van de COVID-19 pandemie. </text:p>
              </text:list-item>
            </text:list>
            <text:p text:style-name="al"/>
            <text:p text:style-name="al">
            <text:span text:style-name="nadrukvet">Artikel 1:4 Activiteiten</text:span>
          </text:p>
            <text:p text:style-name="al">Subsidie wordt uitsluitend verstrekt voor activiteiten die:  </text:p>
            <text:list text:style-name="id1-3-2-2-1-34">
              <text:list-item text:style-override="id1-3-2-2-1-34-1">
                <text:number/>
                <text:p text:style-name="al">a. de sfeer en de beleving van een groot of klein winkelgebied verhogen zodat meer mensen het gebied bezoeken, met aandacht voor duurzaam, schoon, heel en veilig;</text:p>
                <text:p text:style-name="al">b. bijdragen aan het eenduidig presenteren van een groot of klein winkelgebied, fysiek en online, zoals het plaatsen van banieren of het updaten van de website; </text:p>
                <text:p text:style-name="al">c. bijdragen aan de attractiviteit van een groot of klein winkelgebied, zoals het organiseren van een evenementof het aanstellen van een gastheer of gastvrouw; </text:p>
                <text:p text:style-name="al">d. de vindbaarheid van een groot of klein winkelgebied vergroten, zoals het verbeteren van de branding, fysiek en online.  </text:p>
              </text:list-item>
            </text:list>
            <text:p text:style-name="al"/>
            <text:p text:style-name="al">
            <text:span text:style-name="nadrukvet">Artikel 1:5 Doelgroep</text:span>
          </text:p>
            <text:p text:style-name="al">Subsidie wordt uitsluitend verstrekt aan een rechtspersoon, zijnde een actieve BIZ-vereniging, -stichting of ondernemersvereniging of –stichting van een winkelgebied dat onderdeel is van de Haagse hoofdwinkelstructuur of één van de toeristische kernen van Den Haag.  </text:p>
            <text:p text:style-name="al"/>
            <text:p text:style-name="al">
            <text:span text:style-name="nadrukvet">Artikel 1:6 Kosten die voor subsidie in aanmerking komen</text:span>
          </text:p>
            <text:list text:style-name="id1-3-2-2-1-40">
              <text:list-item text:style-override="id1-3-2-2-1-40-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41">
              <text:list-item text:style-override="id1-3-2-2-1-41-1">
                <text:number>2.</text:number>
                <text:p text:style-name="al">Niet voor subsidie in aanmerking komen:  </text:p>
                <text:p text:style-name="al">a. de BTW over de gesubsidieerde kosten;</text:p>
                <text:p text:style-name="al">b. de kosten die eerder door het college zijn op basis van deze subsidieregeling of anderszins zijn gesubsidieerd.  </text:p>
              </text:list-item>
            </text:list>
            <text:p text:style-name="al"/>
            <text:p text:style-name="al">
            <text:span text:style-name="nadrukvet">Artikel 1:7 Hoogte van de subsidie</text:span>
          </text:p>
            <text:list text:style-name="id1-3-2-2-1-44">
              <text:list-item text:style-override="id1-3-2-2-1-44-1">
                <text:number>1.</text:number>
                <text:p text:style-name="al">De subsidie voor kleine winkelgebieden bedraagt maximaal tweederde van de kosten met een maximum van € 3.000,- per aanvrager.  </text:p>
              </text:list-item>
            </text:list>
            <text:list text:style-name="id1-3-2-2-1-45">
              <text:list-item text:style-override="id1-3-2-2-1-45-1">
                <text:number>2.</text:number>
                <text:p text:style-name="al">De subsidie voor grote winkelgebieden bedraagt maximaal tweederde van de kosten met een maximum van € 5.000,- per aanvrager.  </text:p>
              </text:list-item>
            </text:list>
            <text:list text:style-name="id1-3-2-2-1-46">
              <text:list-item text:style-override="id1-3-2-2-1-46-1">
                <text:number>3.</text:number>
                <text:p text:style-name="al">Subsidie wordt verstrekt op basis van de-minimis, zoals geregeld in de de-minimisverordening. </text:p>
              </text:list-item>
            </text:list>
            <text:p text:style-name="al"/>
            <text:p text:style-name="al"> <text:span text:style-name="nadrukvet">Artikel 1:8 </text:span><text:span text:style-name="nadrukvet">Subsidieplafond</text:span> </text:p>
            <text:list text:style-name="id1-3-2-2-1-49">
              <text:list-item text:style-override="id1-3-2-2-1-49-1">
                <text:number>1.</text:number>
                <text:p text:style-name="al">Het subsidieplafond voor het kalenderjaar 2022 bedraagt € 200.000,-.  </text:p>
              </text:list-item>
            </text:list>
            <text:list text:style-name="id1-3-2-2-1-50">
              <text:list-item text:style-override="id1-3-2-2-1-50-1">
                <text:number>2.</text:number>
                <text:p text:style-name="al">Het college kan het subsidieplafond verlagen conform artikel 7 van de ASV.</text:p>
              </text:list-item>
            </text:list>
            <text:p text:style-name="al"/>
            <text:p text:style-name="al">
            <text:span text:style-name="nadrukvet">Artikel 1:9 Wijze van verdeling</text:span>
          </text:p>
            <text:list text:style-name="id1-3-2-2-1-53">
              <text:list-item text:style-override="id1-3-2-2-1-53-1">
                <text:number>1.</text:number>
                <text:p text:style-name="al">Het college verstrekt de subsidie in volgorde van ontvangst van de aanvraag bij het college, totdat het vastgestelde subsidieplafond is bereikt. </text:p>
              </text:list-item>
            </text:list>
            <text:list text:style-name="id1-3-2-2-1-54">
              <text:list-item text:style-override="id1-3-2-2-1-54-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p text:style-name="al">De aanvrager maakt voor de aanvraag gebruik van het voor deze regeling vastgestelde digitale aanvraagformulier.  </text:p>
            <text:p text:style-name="al"/>
            <text:p text:style-name="al">
            <text:span text:style-name="nadrukvet">Artikel 2:2 Aanvraagtermijn</text:span>
          </text:p>
            <text:p text:style-name="al">Een aanvraag om een subsidie wordt, in afwijking van artikel 9, eerste lid, van de ASV, ingediend uiterlijk 31 december 2022. </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Hoofdstuk 3 Verplichtingen</text:span>
            <text:span text:style-name="nadrukvet"/>
          </text:p>
            <text:p text:style-name="al"/>
            <text:p text:style-name="al"> <text:span text:style-name="nadrukvet">Artikel 3:1 Verplichtingen</text:span></text:p>
            <text:p text:style-name="al">Onverminderd de artikelen 12 en 13 van de ASV, gelden voor de subsidieontvanger de volgende verplichtingen:  </text:p>
            <text:list text:style-name="id1-3-2-2-1-71">
              <text:list-item text:style-override="id1-3-2-2-1-71-1">
                <text:number/>
                <text:p text:style-name="al">a. de subsidieontvanger is verplicht mee te werken aan de steekproefcontrole om te beoordelen of de subsidie terecht is verstrekt; </text:p>
                <text:p text:style-name="al">b. de subsidieontvanger is verplicht zich afdoende te verzekeren voor wettelijke aansprakelijkheid jegens derden;</text:p>
                <text:p text:style-name="al">c. de activiteit mag niet tegenstrijdig werken met de maatregelen rondom COVID-19 die op het moment gelden;</text:p>
                <text:p text:style-name="al">d.de aanvrager zorgt zelf voor de organisatie van de activiteit;</text:p>
                <text:p text:style-name="al">e. de activiteiten moeten voor 31 december 2023 zijn afgerond; </text:p>
                <text:p text:style-name="al">f. de aanvrager vraagt de benodigde vergunningen aan;</text:p>
                <text:p text:style-name="al">g. de aanvrager heeft voldoende de-minimissteunruimte en dient hier de de-minimisverklaring voor aan te leveren.    </text:p>
              </text:list-item>
            </text:list>
            <text:p text:style-name="al"/>
            <text:p text:style-name="al">
            <text:span text:style-name="nadrukvet">Hoofdstuk 4 Overige bepalingen</text:span>
          </text:p>
            <text:p text:style-name="al"/>
            <text:p text:style-name="al">
            <text:span text:style-name="nadrukvet">Artikel 4:1 </text:span>
            <text:span text:style-name="nadrukvet">Inwerkingtreding </text:span> </text:p>
            <text:p text:style-name="al">Deze regeling treedt in werking de dag na datum van uitgifte van het Gemeenteblad. </text:p>
            <text:p text:style-name="al"/>
            <text:p text:style-name="al">
            <text:span text:style-name="nadrukvet">Artikel 4:2 </text:span>
            <text:span text:style-name="nadrukvet">Hardheidsclausule </text:span>
          </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p text:style-name="al">
            <text:span text:style-name="nadrukvet">Artikel 4:3 </text:span>
            <text:span text:style-name="nadrukvet">Citeertitel</text:span> </text:p>
            <text:p text:style-name="al">Deze subsidieregeling wordt aangehaald als: Subsidieregeling economisch herstel winkelgebieden Den Haag 2022 </text:p>
            <text:p text:style-name="al"/>
            <text:p text:style-name="al">Den Haag, 5 juli 2022</text:p>
            <text:p text:style-name="al">Het college van burgemeester en wethouders,</text:p>
            <text:p text:style-name="al"/>
            <text:p text:style-name="al">de secretaris,</text:p>
            <text:p text:style-name="al">Ilma Merx</text:p>
            <text:p text:style-name="al"/>
            <text:p text:style-name="al">de locoburgemeester,</text:p>
            <text:p text:style-name="al"> Kavita Parbhuday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46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68  DSO/10341235</meta:user-defined>
    <meta:user-defined meta:name="DCTERMS.alternative">Subsidieregeling economisch herstel winkelgebieden Den Haag 2022</meta:user-defined>
    <dc:language>nl</dc:language>
    <meta:user-defined meta:name="OVERHEIDop.locatietype/OVERHEIDop.gebiedsmarkering">Gemeente</meta:user-defined>
    <meta:user-defined meta:name="DC.title">Subsidieregeling economisch herstel winkelgebieden Den Haag 2022</meta:user-defined>
    <meta:user-defined meta:name="DCTERMS.W3CDTF/DCTERMS.available">2022-07-14</meta:user-defined>
    <meta:user-defined meta:name="DCTERMS.W3CDTF/OVERHEIDop.jaargang">2022</meta:user-defined>
    <meta:user-defined meta:name="OVERHEIDop.publicationIssue">321469</meta:user-defined>
    <meta:user-defined meta:name="OVERHEIDop.betreftRegeling">CVDR679547_1</meta:user-defined>
    <meta:user-defined meta:name="xs:date/OVERHEIDop.startdatum">2022-07-15</meta:user-defined>
    <meta:user-defined meta:name="OVERHEIDop.GmbID/DC.identifier">gmb-2022-321469</meta:user-defined>
    <meta:user-defined meta:name="OVERHEIDop.versieInformatie"/>
  </office:meta>
</office:document-meta>
</file>