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 Graauwedijk 3, 9625 TA, voor de kap van 2 bomen, 4 juli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46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ude Graauwedijk 3 Overschild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68</meta:user-defined>
    <meta:user-defined meta:name="OVERHEIDop.GmbID/DC.identifier">gmb-2022-321468</meta:user-defined>
    <meta:user-defined meta:name="OVERHEIDop.versieInformatie"/>
  </office:meta>
</office:document-meta>
</file>