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berken, t.h.v. Brederodelaan 39 7412NG Deventer, [DVT00A05708] Deventer A 57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919</text:p>
            <text:p text:style-name="common-al">Ingekomen: 07-07-2022</text:p>
            <text:p text:style-name="common-al">Locatie: t.h.v. Brederodelaan 39 7412NG Deventer, [DVT00A05708] Deventer A 5708 </text:p>
            <text:p text:style-name="common-al">Projectomschrijving: het kappen van 4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4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919</meta:user-defined>
    <meta:user-defined meta:name="DCTERMS.abstract">het kappen van 4 berken</meta:user-defined>
    <dc:language>nl</dc:language>
    <meta:user-defined meta:name="OVERHEIDop.locatietype/OVERHEIDop.gebiedsmarkering">Punt</meta:user-defined>
    <meta:user-defined meta:name="DC.title">Aanvraag omgevingsvergunning, het kappen van 4 berken, t.h.v. Brederodelaan 39 7412NG Deventer, [DVT00A05708] Deventer A 5708</meta:user-defined>
    <meta:user-defined meta:name="DCTERMS.W3CDTF/DCTERMS.available">2022-07-14</meta:user-defined>
    <meta:user-defined meta:name="DCTERMS.W3CDTF/OVERHEIDop.jaargang">2022</meta:user-defined>
    <meta:user-defined meta:name="OVERHEIDop.publicationIssue">321465</meta:user-defined>
    <meta:user-defined meta:name="OVERHEIDop.GmbID/DC.identifier">gmb-2022-321465</meta:user-defined>
    <meta:user-defined meta:name="OVERHEIDop.versieInformatie"/>
  </office:meta>
</office:document-meta>
</file>