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aasbaklaan 2a-001 t/m 2c-008 in Sassenheim, Kenmerk Z-21-226147, het bouwen van 22 zorgappartementen (Plan Vredestey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2 zorgappartementen (Plan Vredesteyn).</text:p>
            <text:p text:style-name="common-al">
            <text:span text:style-name="nadrukcur">Verzenddatum besluit: 8 juli 2022</text:span>
          </text:p>
            <text:p text:style-name="common-al">
            <text:span text:style-name="nadrukcur">Startdatum bezwaartermijn:</text:span>9 jul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2146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46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fgehandelde omgevingsvergunning, Gaasbaklaan 2a-001 t/m 2c-008 in Sassenheim, Kenmerk Z-21-226147, het bouwen van 22 zorgappartementen (Plan Vredesteyn)</meta:user-defined>
    <meta:user-defined meta:name="DCTERMS.W3CDTF/DCTERMS.available">2022-07-20</meta:user-defined>
    <meta:user-defined meta:name="DCTERMS.W3CDTF/OVERHEIDop.jaargang">2022</meta:user-defined>
    <meta:user-defined meta:name="OVERHEIDop.publicationIssue">321464</meta:user-defined>
    <meta:user-defined meta:name="OVERHEIDop.GmbID/DC.identifier">gmb-2022-321464</meta:user-defined>
    <meta:user-defined meta:name="OVERHEIDop.versieInformatie"/>
  </office:meta>
</office:document-meta>
</file>