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116, 5384 VS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7-2022</text:p>
            <text:p text:style-name="common-al"/>
            <text:p text:style-name="common-al">het verbeteren verkeersveiligheid op het Shell station Hanenber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4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osschebaan 116, 5384 VS in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458</meta:user-defined>
    <meta:user-defined meta:name="OVERHEIDop.GmbID/DC.identifier">gmb-2022-321458</meta:user-defined>
    <meta:user-defined meta:name="OVERHEIDop.versieInformatie"/>
  </office:meta>
</office:document-meta>
</file>