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arkeerterrein bij Nieuw Nijendal 1, 3972 LB Driebergen-Rijsenburg (kad.1712E Driebergen-Rijsenburg), het vellen van 2 beuken (HZ_WABO-22-1595, 6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arkeerterrein bij Nieuw Nijendal 1, 3972 LB Driebergen-Rijsenburg (kad.1712E Driebergen-Rijsenburg), het vellen van 2 beuken (HZ_WABO-22-1595, 6 jul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1456</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456</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456</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ingediende aanvraag omgevingsvergunning – Parkeerterrein bij Nieuw Nijendal 1, 3972 LB Driebergen-Rijsenburg (kad.1712E Driebergen-Rijsenburg), het vellen van 2 beuken (HZ_WABO-22-1595, 6 juli 2022)</meta:user-defined>
    <meta:user-defined meta:name="DCTERMS.W3CDTF/DCTERMS.available">2022-07-14</meta:user-defined>
    <meta:user-defined meta:name="DCTERMS.W3CDTF/OVERHEIDop.jaargang">2022</meta:user-defined>
    <meta:user-defined meta:name="OVERHEIDop.publicationIssue">321456</meta:user-defined>
    <meta:user-defined meta:name="OVERHEIDop.GmbID/DC.identifier">gmb-2022-321456</meta:user-defined>
    <meta:user-defined meta:name="OVERHEIDop.versieInformatie"/>
  </office:meta>
</office:document-meta>
</file>