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Veranderen van de gevelbeplating Aan het Beekerkruis 5, 2022, Aan het Beeker Kruis 5, 6191LD 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Aan het Beeker Kruis 5, 6191LD Beek</text:p>
            <text:p text:style-name="common-al">
            <text:span text:style-name="nadrukvet">Ontvangstdatum:</text:span> 4 juli 2022</text:p>
            <text:p text:style-name="common-al">
            <text:span text:style-name="nadrukvet">Kenmerk:</text:span>  202207042284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 | Bouwen (nieuw)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321454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454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Aan het Beeker Kruis 5, 6191LD Beek</meta:user-defined>
    <dc:language>nl</dc:language>
    <meta:user-defined meta:name="OVERHEIDop.locatietype/OVERHEIDop.gebiedsmarkering">Punt</meta:user-defined>
    <meta:user-defined meta:name="DC.title">Aanvraag omgevingsvergunning voor Veranderen van de gevelbeplating Aan het Beekerkruis 5, 2022, Aan het Beeker Kruis 5, 6191LD Beek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454</meta:user-defined>
    <meta:user-defined meta:name="OVERHEIDop.GmbID/DC.identifier">gmb-2022-321454</meta:user-defined>
    <meta:user-defined meta:name="OVERHEIDop.versieInformatie"/>
  </office:meta>
</office:document-meta>
</file>