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REGENTESSELAAN TEGENOVER NR. 51 (KAVEL 32)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egentesselaan, tegenover nr. 51 (kavel 32), Heerenveen (09-07-2022)</text:p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145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5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5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REGENTESSELAAN TEGENOVER NR. 51 (KAVEL 32) HEERENVE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450</meta:user-defined>
    <meta:user-defined meta:name="OVERHEIDop.GmbID/DC.identifier">gmb-2022-321450</meta:user-defined>
    <meta:user-defined meta:name="OVERHEIDop.versieInformatie"/>
  </office:meta>
</office:document-meta>
</file>