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4</text:p>
            <text:p text:style-name="common-al">Aangevraagd op 11 juli 2022</text:p>
            <text:p text:style-name="common-al">het restaureren van rijksmonumentale bebouwing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44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4369/1297487</meta:user-defined>
    <meta:user-defined meta:name="DCTERMS.abstract">Venstraat 2 in Sint-Michielsgestel, het restaureren van rijksmonumentale bebouwing</meta:user-defined>
    <dc:language>nl</dc:language>
    <meta:user-defined meta:name="OVERHEIDop.locatietype/OVERHEIDop.gebiedsmarkering">Adres</meta:user-defined>
    <meta:user-defined meta:name="DC.title">Aangevraagde omgevingsvergunning Venstraat 2 in Sint-Michielsgest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47</meta:user-defined>
    <meta:user-defined meta:name="OVERHEIDop.GmbID/DC.identifier">gmb-2022-321447</meta:user-defined>
    <meta:user-defined meta:name="OVERHEIDop.versieInformatie"/>
  </office:meta>
</office:document-meta>
</file>