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ing bestemmingsplan ‘Gieterveen – Bonnerveen en Boerendijk’</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3.1 van het Besluit ruimtelijke ordening (Bro) maken Burgemeester en wethouders van Aa en Hunze bekend dat zij voornemens zijn een bestemmingsplan voor te bereiden ten behoeve van de realisatie van 8 grondgebonden woningen.</text:p>
            <text:p text:style-name="common-al">
            <text:span text:style-name="nadrukvet">Ligging plangebied</text:span>
          </text:p>
            <text:p text:style-name="common-al">Het plangebied betreft de percelen kadastraal bekend onder sectie K, nummers 482, 483 (deels) en 485 (deels) gelegen aan de Bonnerveen en Boerendijk te Gieterveen.</text:p>
            <text:p text:style-name="common-al">I<text:span text:style-name="nadrukvet">nspraak</text:span></text:p>
            <text:p text:style-name="common-al">Wij nodigen u uit kennis te nemen van het voorontwerpbestemmingsplan. De inspraakperiode biedt u de gelegenheid om ons te wijzen op uw opvatting over het voorontwerpbestemmingsplan en op eventuele onvolkomenheden voordat het bestemmingsplan formeel ter inzage wordt gelegd.</text:p>
            <text:p text:style-name="common-al">Het voorontwerpbestemmingsplan wordt tevens voor vooroverleg aangeboden aan de daarvoor in aanmerking komende instanties (overleg als bedoeld in artikel 3.1.1 Besluit ruimtelijke ordening).</text:p>
            <text:p text:style-name="common-al">
            <text:span text:style-name="nadrukvet">Inzage van de stukken</text:span>
          </text:p>
            <text:p text:style-name="common-al">Het voorontwerpplan ligt met de bijbehorende stukken met ingang van donderdag 14 juli 2022 tot donderdag 25 augustus 2022 ter inzage bij de receptie in het gemeentehuis te Gieten. U kunt hiervoor tevens een afspraak maken met de behandelend ambtenaar via telefoonnummer (0592) 48 23 86.</text:p>
            <text:p text:style-name="common-al">Het voorontwerp van het bestemmingsplan is gedurende deze periode ook te raadplegen via <text:a xlink:href="http://www.ruimtelijkeplannen.nl" xlink:type="simple"><text:span text:style-name="nadrukondlijn">www.ruimtelijkeplannen.nl</text:span></text:a> met planidentificatienummer NL.IMRO.1680.BUIGTVWON-VO01</text:p>
            <text:p text:style-name="common-al">
            <text:span text:style-name="nadrukvet">Inspraakreactie</text:span>
          </text:p>
            <text:p text:style-name="common-al">Tijdens de termijn van ter inzage legging kan een ieder schriftelijk of mondeling een reactie geven met betrekking tot het voorontwerpbestemmingsplan. Een schriftelijke reactie dient te zijn gericht aan:</text:p>
            <text:p text:style-name="common-al"> Gemeente Aa en Hunze</text:p>
            <text:p text:style-name="common-al">Het College van B&amp;W</text:p>
            <text:p text:style-name="common-al">Postbus 93</text:p>
            <text:p text:style-name="common-al">9460 AB Gieten</text:p>
            <text:p text:style-name="common-al">
            <text:span text:style-name="nadrukvet">Vervolgprocedure</text:span>
          </text:p>
            <text:p text:style-name="last-al">De inspraakreacties (en de reacties van de overleginstanties) op het voorontwerpbestemmingsplan worden van commentaar voorzien door burgemeester en wethouders. Hierdoor krijgt het (al dan niet aangepaste) voorontwerpbestemmingsplan de status van ontwerpbestemmingsplan. Het ontwerpbestemmingsplan zal opnieuw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14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GTVWON-VO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oornemen voorbereiding bestemmingsplan ‘Gieterveen – Bonnerveen en Boerendijk’</meta:user-defined>
    <meta:user-defined meta:name="DCTERMS.W3CDTF/DCTERMS.available">2022-07-14</meta:user-defined>
    <meta:user-defined meta:name="DCTERMS.W3CDTF/OVERHEIDop.jaargang">2022</meta:user-defined>
    <meta:user-defined meta:name="OVERHEIDop.publicationIssue">321441</meta:user-defined>
    <meta:user-defined meta:name="OVERHEIDop.GmbID/DC.identifier">gmb-2022-321441</meta:user-defined>
    <meta:user-defined meta:name="OVERHEIDop.versieInformatie"/>
  </office:meta>
</office:document-meta>
</file>