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ppelgaard 3, 3971 GZ Driebergen-Rijsenburg, transformatie pand voor realisatie van 5 studio's (HZ_WABO-22-1585, 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ppelgaard 3, 3971 GZ Driebergen-Rijsenburg, transformatie pand voor realisatie van 5 studio's (HZ_WABO-22-1585, 5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4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ppelgaard 3, 3971 GZ Driebergen-Rijsenburg, transformatie pand voor realisatie van 5 studio's (HZ_WABO-22-1585, 5 juli 2022)</meta:user-defined>
    <meta:user-defined meta:name="DCTERMS.W3CDTF/DCTERMS.available">2022-07-14</meta:user-defined>
    <meta:user-defined meta:name="DCTERMS.W3CDTF/OVERHEIDop.jaargang">2022</meta:user-defined>
    <meta:user-defined meta:name="OVERHEIDop.publicationIssue">321439</meta:user-defined>
    <meta:user-defined meta:name="OVERHEIDop.GmbID/DC.identifier">gmb-2022-321439</meta:user-defined>
    <meta:user-defined meta:name="OVERHEIDop.versieInformatie"/>
  </office:meta>
</office:document-meta>
</file>