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inrit, Zalkerbos 1 1, 2716K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juni 2022 een besluit verzonden op de aanvraag met zaaknummer 2022-039690 voor het aanleggen van een inrit op locatie Zalkerbos 1 1, 2716K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143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Zalkerbos 1 1, 2716KA Zoetermeer</meta:user-defined>
    <dc:language>nl</dc:language>
    <meta:user-defined meta:name="OVERHEIDop.locatietype/OVERHEIDop.gebiedsmarkering">Vlak</meta:user-defined>
    <meta:user-defined meta:name="DC.title">Kennisgeving besluit omgevingsvergunning voor het aanleggen van een inrit, Zalkerbos 1 1, 2716KA Zoetermee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36</meta:user-defined>
    <meta:user-defined meta:name="OVERHEIDop.GmbID/DC.identifier">gmb-2022-321436</meta:user-defined>
    <meta:user-defined meta:name="OVERHEIDop.versieInformatie"/>
  </office:meta>
</office:document-meta>
</file>