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wijziging bestemmingsplan ten behoeve van aanpassing bedrijfsactiviteiten aan de Pastoorsmast 3 – 5 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text:span>
          </text:p>
            <text:p text:style-name="common-al">Burgemeester en wethouders van de gemeente Nuenen c.a. maken bekend dat er een anterieure overeenkomst is gesloten tussen de gemeente Nuenen c.a. en A.A.W. Beerens. (artikel 6.24 van de Wet ruimtelijke ordening (Wro) in samenhang met artikel 6.12 lid 2 Wro).</text:p>
            <text:p text:style-name="common-al">De overeenkomst heeft betrekking op het voornemen om de beoogde aanpassingen in de bedrijfsvoering aan de Pastoorsmast 3 – 5 door te voeren. Hierbij wordt het bestemmingsplan gewijzigd waarbij het bestaande bestemmingsvlak ‘Bedrijf’ wordt verkleint, het bestemmingsvlak ‘Bos’ wordt vergroot. De bedrijfsbebouwing neemt toe en de toegestane milieucategorie wordt verlaagd. </text:p>
            <text:p text:style-name="common-al">
            <text:span text:style-name="nadrukvet">Ter inzage</text:span>
          </text:p>
            <text:p text:style-name="common-al">De zakelijke beschrijving van de inhoud van de anterieure overeenkomst ligt vanaf 15 juli 2022 gedurende zes weken voor een ieder ter inzage. De zakelijke beschrijving van de anterieure overeenkomst kan op afspraak of tijdens openingstijden bij de receptie van het gemeentehuis, Jan van Schijnveltlaan 2 te Nuenen worden ingezien. Voor vragen kan u contact opnemen met de heer A. Ras van de afdeling Ontwikkeling (telefoonnummer 040-2631631).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Nuenen, </text:span>
            <text:span text:style-name="datum">14 juli 2022</text:span>
          </text:p>
          </text:section>
          <text:section text:name="ondertekening_id1-3-2-2-2">
            <text:p><text:span text:style-name="ondertekening_naam">
            <text:span text:style-name="voornaam">
              
            </text:span>
            <text:span text:style-name="achternaam"/>
          </text:span></text:p>
            <text:p><text:span text:style-name="functie">Burgemeester en wethouders Nuenen ca</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143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3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3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Anterieure overeenkomst wijziging bestemmingsplan ten behoeve van aanpassing bedrijfsactiviteiten aan de Pastoorsmast 3 – 5 te Nuenen c.a.</meta:user-defined>
    <meta:user-defined meta:name="DCTERMS.W3CDTF/DCTERMS.available">2022-07-14</meta:user-defined>
    <meta:user-defined meta:name="DCTERMS.W3CDTF/OVERHEIDop.jaargang">2022</meta:user-defined>
    <meta:user-defined meta:name="OVERHEIDop.publicationIssue">321432</meta:user-defined>
    <meta:user-defined meta:name="OVERHEIDop.GmbID/DC.identifier">gmb-2022-321432</meta:user-defined>
    <meta:user-defined meta:name="OVERHEIDop.versieInformatie"/>
  </office:meta>
</office:document-meta>
</file>