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Saasveld, Beekdorpweg 15: veranderen bedrijf; het wijzigen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eekdorpweg 15 in Saasveld</text:p>
            <text:p text:style-name="common-al">Betreft: het veranderen van een bedrijf; het wijzigen van de veebezet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4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2029</meta:user-defined>
    <meta:user-defined meta:name="DCTERMS.abstract">het veranderen van een bedrijf; het wijzigen van de veebezetting</meta:user-defined>
    <dc:language>nl</dc:language>
    <meta:user-defined meta:name="OVERHEIDop.locatietype/OVERHEIDop.gebiedsmarkering">Punt</meta:user-defined>
    <meta:user-defined meta:name="DC.title">Gemeente Dinkelland - melding artikel 8.41 wet milieubeheer, Saasveld, Beekdorpweg 15: veranderen bedrijf; het wijzigen van de veebezett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1430</meta:user-defined>
    <meta:user-defined meta:name="OVERHEIDop.GmbID/DC.identifier">gmb-2022-321430</meta:user-defined>
    <meta:user-defined meta:name="OVERHEIDop.versieInformatie"/>
  </office:meta>
</office:document-meta>
</file>