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365 Stadhuisplein 131 01 tm 131 05 te Tilburg, wijzigen entree winkel en aanbrengen gevelreclame, 20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365 - I - Stadhuisplein 131 01 tm 131 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4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ilburg, ingekomen aanvraag voor een omgevingsvergunning Z-HZ_WABO-2022-00365 Stadhuisplein 131 01 tm 131 05 te Tilburg, wijzigen entree winkel en aanbrengen gevelreclame, 20 januari 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43</meta:user-defined>
    <meta:user-defined meta:name="OVERHEIDop.GmbID/DC.identifier">gmb-2022-32143</meta:user-defined>
    <meta:user-defined meta:name="OVERHEIDop.versieInformatie"/>
  </office:meta>
</office:document-meta>
</file>