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een bestaand terras, Rivierdijk 6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heeft de gemeente een aanvraag ontvangen voor een omgevingsvergunning op locatie Rivierdijk 67 te Hardinxveld-Giessendam. De aanvraag is geregistreerd onder zaaknummer O 2022-096. De aanvraag betreft het legaliseren van een bestaand terras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2142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2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2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96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legaliseren van een bestaand terras, Rivierdijk 67 te Hardinxveld-Giessenda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421</meta:user-defined>
    <meta:user-defined meta:name="OVERHEIDop.GmbID/DC.identifier">gmb-2022-321421</meta:user-defined>
    <meta:user-defined meta:name="OVERHEIDop.versieInformatie"/>
  </office:meta>
</office:document-meta>
</file>