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heide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melding activiteitenbesluit milieubeheer ontvangen voor activiteiten waarvoor geen vergunningplicht geldt op locatie Rooiseheide 12 te Schijndel. De melding is geregistreerd onder zaaknummer AMVB-2022-134. De melding betreft:</text:p>
            <text:p text:style-name="common-al">uitbreiden met 2 padelba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141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1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1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ooiseheide 12 te Schijnd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18</meta:user-defined>
    <meta:user-defined meta:name="OVERHEIDop.GmbID/DC.identifier">gmb-2022-321418</meta:user-defined>
    <meta:user-defined meta:name="OVERHEIDop.versieInformatie"/>
  </office:meta>
</office:document-meta>
</file>