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iddenlaan 1 a - 1 d, 3941 CC Doorn, het vellen van 5 bomen (HZ_WABO-22-1598, 7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ddenlaan 1 a - 1 d, 3941 CC Doorn, het vellen van 5 bomen (HZ_WABO-22-1598, 7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141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1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1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Middenlaan 1 a - 1 d, 3941 CC Doorn, het vellen van 5 bomen (HZ_WABO-22-1598, 7 juli 2022)</meta:user-defined>
    <meta:user-defined meta:name="DCTERMS.W3CDTF/DCTERMS.available">2022-07-14</meta:user-defined>
    <meta:user-defined meta:name="DCTERMS.W3CDTF/OVERHEIDop.jaargang">2022</meta:user-defined>
    <meta:user-defined meta:name="OVERHEIDop.publicationIssue">321416</meta:user-defined>
    <meta:user-defined meta:name="OVERHEIDop.GmbID/DC.identifier">gmb-2022-321416</meta:user-defined>
    <meta:user-defined meta:name="OVERHEIDop.versieInformatie"/>
  </office:meta>
</office:document-meta>
</file>